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Toger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18</text:p>
            <text:p text:style-name="common-al">Verleend op 07 mei 2020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8735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3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3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78523/1233091</meta:user-defined>
    <meta:user-defined meta:name="DCTERMS.abstract">De Toger 5 in Berlicum, het plaatsen van een dakkapel</meta:user-defined>
    <dc:language>nl</dc:language>
    <meta:user-defined meta:name="OVERHEID.EPSG28992/DC.spatial">155616.342 409451.977</meta:user-defined>
    <meta:user-defined meta:name="DC.title">Verleende omgevingsvergunning  De Toger 5 in Berlicum</meta:user-defined>
    <meta:user-defined meta:name="OVERHEID.PostcodeHuisnummer/OVERHEIDop.postcodeHuisnummer">5258MP 5</meta:user-defined>
    <meta:user-defined meta:name="OVERHEIDop.straatnaam">De Toger</meta:user-defined>
    <meta:user-defined meta:name="OVERHEIDop.woonplaats">Berlicum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735</meta:user-defined>
    <meta:user-defined meta:name="OVERHEIDop.GmbID/DC.identifier">gmb-2020-118735</meta:user-defined>
    <meta:user-defined meta:name="OVERHEIDop.versieInformatie"/>
  </office:meta>
</office:document-meta>
</file>