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weg 184 RD, 2020-00385, eerste fase voor bouwkundig splitsen bovenwoning tot twee zelfstandige woningen en realiseren dakopbouw t.b.v. zelfstandige woning, ontheffing handelen in strijd met regels ruimtelijke ordening, verzonden 17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73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2.907 490016.472</meta:user-defined>
    <meta:user-defined meta:name="DC.title">Haarlem, geweigerde omgevingsvergunning Schoterweg 184 RD, 2020-00385, eerste fase voor bouwkundig splitsen bovenwoning tot twee zelfstandige woningen en realiseren dakopbouw t.b.v. zelfstandige woning, ontheffing handelen in strijd met regels ruimtelijke ordening, verzonden 17 april 2020</meta:user-defined>
    <meta:user-defined meta:name="OVERHEID.PostcodeHuisnummer/OVERHEIDop.postcodeHuisnummer">2021HW 184</meta:user-defined>
    <meta:user-defined meta:name="OVERHEIDop.straatnaam">Schoterweg</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8732</meta:user-defined>
    <meta:user-defined meta:name="OVERHEIDop.GmbID/DC.identifier">gmb-2020-118732</meta:user-defined>
    <meta:user-defined meta:name="OVERHEIDop.versieInformatie"/>
  </office:meta>
</office:document-meta>
</file>