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opstelterrein de Vork, kad. sec. O 558 te Haren, Groningen – plaatsen van een dienstgebouw (verzenddatum 06-5-2020, dossiernummer 2020006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08.972 579171.08</meta:user-defined>
    <meta:user-defined meta:name="DC.title">Verleende omgevingsvergunning: Perceel opstelterrein de Vork, kad. sec. O 558 te Haren, Groningen – plaatsen van een dienstgebouw (verzenddatum 06-5-2020, dossiernummer 20200068H)</meta:user-defined>
    <meta:user-defined meta:name="OVERHEIDop.straatnaam">Rouaanstraat</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8729</meta:user-defined>
    <meta:user-defined meta:name="OVERHEIDop.GmbID/DC.identifier">gmb-2020-118729</meta:user-defined>
    <meta:user-defined meta:name="OVERHEIDop.versieInformatie"/>
  </office:meta>
</office:document-meta>
</file>