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woonunit, Groenstrook Posthoornseweg Hermitage Sectie G220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ook Posthoornseweg Hermitage<text:span text:style-name="nadrukvet"><text:span text:style-name="nadrukvet"> Sectie G2200 O</text:span></text:span>isterwijk</text:span>, het plaatsen van een woonunit. Dossiernummer 2020-0387, ingediend op 06-05-2020 (Activiteit; Strijdig gebruik bestemmingspla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7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24.324 398688.954</meta:user-defined>
    <meta:user-defined meta:name="DC.title">Aangevraagde omgevingsvergunning, het plaatsen van een woonunit, Groenstrook Posthoornseweg Hermitage Sectie G2200,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0-05-13</meta:user-defined>
    <meta:user-defined meta:name="DCTERMS.W3CDTF/OVERHEIDop.jaargang">2020</meta:user-defined>
    <meta:user-defined meta:name="OVERHEIDop.publicationIssue">118725</meta:user-defined>
    <meta:user-defined meta:name="OVERHEIDop.GmbID/DC.identifier">gmb-2020-118725</meta:user-defined>
    <meta:user-defined meta:name="OVERHEIDop.versieInformatie"/>
  </office:meta>
</office:document-meta>
</file>