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Op de Ries 8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 Ries 8 te Merselo</text:span> - het veranderen van een bedrijf (HZ-OMV-2020-0008, ontvangstdatum 13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Gebiedsbescherming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87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312.77 394032.05</meta:user-defined>
    <meta:user-defined meta:name="DC.title">Omgevingsvergunning – uitgebreid - aangevraagd (Op de Ries 8 te Merselo)</meta:user-defined>
    <meta:user-defined meta:name="OVERHEID.PostcodeHuisnummer/OVERHEIDop.postcodeHuisnummer">5815EB 8</meta:user-defined>
    <meta:user-defined meta:name="OVERHEIDop.straatnaam">Op de Ries</meta:user-defined>
    <meta:user-defined meta:name="OVERHEIDop.woonplaats">Merselo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72</meta:user-defined>
    <meta:user-defined meta:name="OVERHEIDop.GmbID/DC.identifier">gmb-2020-11872</meta:user-defined>
    <meta:user-defined meta:name="OVERHEIDop.versieInformatie"/>
  </office:meta>
</office:document-meta>
</file>