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172e aanvulling straatnamenbesluit ter inzag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n maandag 11 mei tot maandag 22 juni kunt u zienswijzen indienen op het conceptbesluit.</text:p>
            <text:p text:style-name="al"/>
            <text:p text:style-name="al">U kunt uw zienswijze ook mondeling toelichten in de openbare vergadering van de straatnaamcommissie van 18 juni om 13:30 uur.</text:p>
            <text:p text:style-name="al"/>
            <text:p text:style-name="al">Tilburg, 07-05-2020</text:p>
            <text:p text:style-name="al"/>
            <text:p text:style-name="al">Secretaris straatnaamcommissie,</text:p>
            <text:p text:style-name="al"/>
            <text:p text:style-name="al">S.P.H. Fransman-Janss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71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1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1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Tilburg</meta:user-defined>
    <meta:user-defined meta:name="DC.title">CONCEPT 172e aanvulling straatnamenbesluit ter inzage</meta:user-defined>
    <meta:user-defined meta:name="DCTERMS.W3CDTF/DCTERMS.available">2020-05-11</meta:user-defined>
    <meta:user-defined meta:name="OVERHEIDop.externeBijlage">Concept 172e aanvulling straatnamenbesluit|exb-2020-24112</meta:user-defined>
    <meta:user-defined meta:name="OVERHEIDop.externeBijlage">Tekening 1|exb-2020-24113</meta:user-defined>
    <meta:user-defined meta:name="OVERHEIDop.externeBijlage">Tekening 2|exb-2020-24114</meta:user-defined>
    <meta:user-defined meta:name="OVERHEIDop.externeBijlage">Tekening 3|exb-2020-24115</meta:user-defined>
    <meta:user-defined meta:name="OVERHEIDop.externeBijlage">Tekening 4|exb-2020-24116</meta:user-defined>
    <meta:user-defined meta:name="OVERHEIDop.externeBijlage">Tekening 5|exb-2020-24117</meta:user-defined>
    <meta:user-defined meta:name="OVERHEIDop.externeBijlage">Tekening 6|exb-2020-24118</meta:user-defined>
    <meta:user-defined meta:name="DCTERMS.W3CDTF/OVERHEIDop.jaargang">2020</meta:user-defined>
    <meta:user-defined meta:name="OVERHEIDop.publicationIssue">118714</meta:user-defined>
    <meta:user-defined meta:name="OVERHEIDop.GmbID/DC.identifier">gmb-2020-118714</meta:user-defined>
    <meta:user-defined meta:name="OVERHEIDop.versieInformatie"/>
  </office:meta>
</office:document-meta>
</file>