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erghof 18 te Haren, 9752 HE Groningen – plaatsen van een dakkapel (verzenddatum 04-05-2020, dossiernummer 2020008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84.519 576869.701</meta:user-defined>
    <meta:user-defined meta:name="DC.title">Verleende omgevingsvergunning: Achterberghof 18 te Haren, 9752 HE Groningen – plaatsen van een dakkapel (verzenddatum 04-05-2020, dossiernummer 20200080H)</meta:user-defined>
    <meta:user-defined meta:name="OVERHEID.PostcodeHuisnummer/OVERHEIDop.postcodeHuisnummer">9752HE 18</meta:user-defined>
    <meta:user-defined meta:name="OVERHEIDop.straatnaam">Achterberghof</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8704</meta:user-defined>
    <meta:user-defined meta:name="OVERHEIDop.GmbID/DC.identifier">gmb-2020-118704</meta:user-defined>
    <meta:user-defined meta:name="OVERHEIDop.versieInformatie"/>
  </office:meta>
</office:document-meta>
</file>