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roos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laproosstraat 10</text:span>
            <text:span text:style-name="nadrukvet">, </text:span>
            <text:span text:style-name="nadrukvet">6602CP Wijchen</text:span>
            <text:span text:style-name="nadrukvet">, </text:span>
            <text:span text:style-name="nadrukvet">het plaatsen van een dakkapel</text:span>
            <text:span text:style-name="nadrukvet">,</text:span>
            <text:span text:style-name="nadrukvet"> verleend en verzonden op 07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7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1 424779</meta:user-defined>
    <meta:user-defined meta:name="DC.title">Verleende omgevingsvergunning Klaproosstraat 10, Wijchen</meta:user-defined>
    <meta:user-defined meta:name="OVERHEID.PostcodeHuisnummer/OVERHEIDop.postcodeHuisnummer">6602CP 10</meta:user-defined>
    <meta:user-defined meta:name="OVERHEIDop.straatnaam">Klaproosstraat</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700</meta:user-defined>
    <meta:user-defined meta:name="OVERHEIDop.GmbID/DC.identifier">gmb-2020-118700</meta:user-defined>
    <meta:user-defined meta:name="OVERHEIDop.versieInformatie"/>
  </office:meta>
</office:document-meta>
</file>