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gevelkozijn met luifel en het realiseren van een kiosk in een fietsenstalling - Drechterwaard 112, fietsenstalling sectie L, nr. 379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4JA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rechterwaard 112, fietsenstalling sectie L, nr. 3794 Alkmaar:</text:span> het plaatsen van een gevelkozijn met luifel en het realiseren van een kiosk in een fietsenstall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6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9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9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4JA</meta:user-defined>
    <dc:language>nl</dc:language>
    <meta:user-defined meta:name="OVERHEID.EPSG28992/DC.spatial">112845.49 517579.887</meta:user-defined>
    <meta:user-defined meta:name="DC.title">Gemeente Alkmaar - verlening omgevingsvergunning - plaatsen van een gevelkozijn met luifel en het realiseren van een kiosk in een fietsenstalling - Drechterwaard 112, fietsenstalling sectie L, nr. 3794, Alkmaar</meta:user-defined>
    <meta:user-defined meta:name="OVERHEIDop.straatnaam">Drechterwaard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97</meta:user-defined>
    <meta:user-defined meta:name="OVERHEIDop.GmbID/DC.identifier">gmb-2020-118697</meta:user-defined>
    <meta:user-defined meta:name="OVERHEIDop.versieInformatie"/>
  </office:meta>
</office:document-meta>
</file>