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10: Smetiusstraat 10, Eethuis Centraal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0</text:p>
            <text:p text:style-name="common-al">
            <text:span text:style-name="nadrukvet">Omschrijving: </text:span>Smetiusstraat 10, Eethuis Centraal, Terrasvergunning (Smetiusstraat 10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20.0196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20</text:p>
            <text:p text:style-name="common-al">
            <text:span text:style-name="nadrukvet">Definitieve beschikking verzonden: </text:span>07-05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6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mei 2020 tot en met 18 juni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117946C-0265-4787-B96C-BFEC36E95648" xlink:type="simple">http://www.nijmegen.nl/vergunningpagina/?guid=E117946C-0265-4787-B96C-BFEC36E956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8696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6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13.46 428480.65</meta:user-defined>
    <meta:user-defined meta:name="DC.title">Smetiusstraat 10: Smetiusstraat 10, Eethuis Centraal, Terrasvergunning - apv vergunning – Bijzondere wetten  - Vergunning verleend</meta:user-defined>
    <meta:user-defined meta:name="OVERHEID.PostcodeHuisnummer/OVERHEIDop.postcodeHuisnummer">6511ES 10</meta:user-defined>
    <meta:user-defined meta:name="OVERHEIDop.straatnaam">Smetiusstraat</meta:user-defined>
    <meta:user-defined meta:name="OVERHEIDop.woonplaats">Nijmeg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696</meta:user-defined>
    <meta:user-defined meta:name="OVERHEIDop.GmbID/DC.identifier">gmb-2020-118696</meta:user-defined>
    <meta:user-defined meta:name="OVERHEIDop.versieInformatie"/>
  </office:meta>
</office:document-meta>
</file>