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ng reguliere procedure: De Brouwer 4 Wormer. Plaatsen dakopbbouw achterzij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6 mei 2020</text:p>
            <text:p text:style-name="common-al">Ons kenmerk:2020omg16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Zaans Stadsblad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18694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94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94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614.069 500664.802</meta:user-defined>
    <meta:user-defined meta:name="DC.title">Verleende omgevingsvergunnng reguliere procedure: De Brouwer 4 Wormer. Plaatsen dakopbbouw achterzijde woning.</meta:user-defined>
    <meta:user-defined meta:name="OVERHEID.PostcodeHuisnummer/OVERHEIDop.postcodeHuisnummer">1531PT 4</meta:user-defined>
    <meta:user-defined meta:name="OVERHEIDop.straatnaam">De Brouwer</meta:user-defined>
    <meta:user-defined meta:name="OVERHEIDop.woonplaats">Wormer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694</meta:user-defined>
    <meta:user-defined meta:name="OVERHEIDop.GmbID/DC.identifier">gmb-2020-118694</meta:user-defined>
    <meta:user-defined meta:name="OVERHEIDop.versieInformatie"/>
  </office:meta>
</office:document-meta>
</file>