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jlsterried 2, 9746 PA Groningen – vergroten woning (verzenddatum 30-04-2020, dossiernummer 2020710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68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8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8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88.759 584082.016</meta:user-defined>
    <meta:user-defined meta:name="DC.title">Verleende omgevingsvergunning: Zijlsterried 2, 9746 PA Groningen – vergroten woning (verzenddatum 30-04-2020, dossiernummer 202071084)</meta:user-defined>
    <meta:user-defined meta:name="OVERHEID.PostcodeHuisnummer/OVERHEIDop.postcodeHuisnummer">9746PA 2</meta:user-defined>
    <meta:user-defined meta:name="OVERHEIDop.straatnaam">Zijlsterried</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685</meta:user-defined>
    <meta:user-defined meta:name="OVERHEIDop.GmbID/DC.identifier">gmb-2020-118685</meta:user-defined>
    <meta:user-defined meta:name="OVERHEIDop.versieInformatie"/>
  </office:meta>
</office:document-meta>
</file>