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elstralaan 102, 9722 JR Groningen – vellen 1 boom (naaldboom rechts achterin tuin) (verzenddatum 04-05-2020, dossiernummer 2020721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8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8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8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82.257 579280.108</meta:user-defined>
    <meta:user-defined meta:name="DC.title">Verleende omgevingsvergunning: Troelstralaan 102, 9722 JR Groningen – vellen 1 boom (naaldboom rechts achterin tuin) (verzenddatum 04-05-2020, dossiernummer 202072102)</meta:user-defined>
    <meta:user-defined meta:name="OVERHEID.PostcodeHuisnummer/OVERHEIDop.postcodeHuisnummer">9722JR 102</meta:user-defined>
    <meta:user-defined meta:name="OVERHEIDop.straatnaam">Troelstralaan</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680</meta:user-defined>
    <meta:user-defined meta:name="OVERHEIDop.GmbID/DC.identifier">gmb-2020-118680</meta:user-defined>
    <meta:user-defined meta:name="OVERHEIDop.versieInformatie"/>
  </office:meta>
</office:document-meta>
</file>