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askade 2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askade 27 te Venlo</text:span>
          </text:p>
            <text:p text:style-name="common-al">Voor het starten van een bedrijf waar voedsel wordt bereid dat kan worden afgehaald en bezorgd</text:p>
            <text:p text:style-name="common-al">Afrondingsbrief verzonden op 8 mei 2020</text:p>
            <text:p text:style-name="common-al">Kenmerk 161767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67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417.58 376216.76</meta:user-defined>
    <meta:user-defined meta:name="DC.title">Melding Activiteitenbesluit - Maaskade 27 te Venlo</meta:user-defined>
    <meta:user-defined meta:name="OVERHEID.PostcodeHuisnummer/OVERHEIDop.postcodeHuisnummer">5911GX 19</meta:user-defined>
    <meta:user-defined meta:name="OVERHEIDop.straatnaam">Lichtenberg</meta:user-defined>
    <meta:user-defined meta:name="OVERHEIDop.woonplaats">Venlo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79</meta:user-defined>
    <meta:user-defined meta:name="OVERHEIDop.GmbID/DC.identifier">gmb-2020-118679</meta:user-defined>
    <meta:user-defined meta:name="OVERHEIDop.versieInformatie"/>
  </office:meta>
</office:document-meta>
</file>