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ieuwe Willems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30-04-2020 tot en met 06-05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5-05-2020, Nieuw Willemskade, Harlingen, het plaatsen van een barbecue boei en een hottub boei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867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7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7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630.498 576167.93</meta:user-defined>
    <meta:user-defined meta:name="DC.title">Aanvraag reguliere procedure omgevingsvergunning Nieuwe Willemskade</meta:user-defined>
    <meta:user-defined meta:name="OVERHEID.PostcodeHuisnummer/OVERHEIDop.postcodeHuisnummer">8862PK 5</meta:user-defined>
    <meta:user-defined meta:name="OVERHEIDop.straatnaam">Nieuwe Willemskade</meta:user-defined>
    <meta:user-defined meta:name="OVERHEIDop.woonplaats">Harlin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676</meta:user-defined>
    <meta:user-defined meta:name="OVERHEIDop.GmbID/DC.identifier">gmb-2020-118676</meta:user-defined>
    <meta:user-defined meta:name="OVERHEIDop.versieInformatie"/>
  </office:meta>
</office:document-meta>
</file>