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eleijers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ei 2020:</text:p>
            <text:p text:style-name="common-al">- <text:span text:style-name="nadrukvet">Doreleijersweg 3:</text:span> het rooien van 19 bomen uit het voor-, zij- en achtererf</text:p>
            <text:p text:style-name="common-al"/>
            <text:p text:style-name="common-al">Omgevingsvergunning regulier RV202012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67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0</meta:user-defined>
    <meta:user-defined meta:name="DCTERMS.abstract">Verleende omgevingsvergunning Doreleijersweg 3, het rooien van 19 bomen uit het voor-, zij- en achtererf.</meta:user-defined>
    <dc:language>nl</dc:language>
    <meta:user-defined meta:name="OVERHEID.EPSG28992/DC.spatial">151881 398156</meta:user-defined>
    <meta:user-defined meta:name="DC.title">Verleende omgevingsvergunning Doreleijersweg 3 in Boxtel</meta:user-defined>
    <meta:user-defined meta:name="OVERHEID.PostcodeHuisnummer/OVERHEIDop.postcodeHuisnummer">5281RB 3</meta:user-defined>
    <meta:user-defined meta:name="OVERHEIDop.straatnaam">Doreleijersweg</meta:user-defined>
    <meta:user-defined meta:name="OVERHEIDop.woonplaats">Box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73</meta:user-defined>
    <meta:user-defined meta:name="OVERHEIDop.GmbID/DC.identifier">gmb-2020-118673</meta:user-defined>
    <meta:user-defined meta:name="OVERHEIDop.versieInformatie"/>
  </office:meta>
</office:document-meta>
</file>