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oosdijstraat 11, 6191 AH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osdijstraat 11, 6191 AH te Beek, het uitbreiden van het woonhuis (Ingediend 2 mei 2020, zaaknummer 202005006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866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233 327654.64</meta:user-defined>
    <meta:user-defined meta:name="DC.title">Omgevingsvergunning aangevraagd Proosdijstraat 11, 6191 AH te Beek</meta:user-defined>
    <meta:user-defined meta:name="OVERHEID.PostcodeHuisnummer/OVERHEIDop.postcodeHuisnummer">6191AH 11</meta:user-defined>
    <meta:user-defined meta:name="OVERHEIDop.straatnaam">Proosdijstraat</meta:user-defined>
    <meta:user-defined meta:name="OVERHEIDop.woonplaats">Be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8669</meta:user-defined>
    <meta:user-defined meta:name="OVERHEIDop.GmbID/DC.identifier">gmb-2020-118669</meta:user-defined>
    <meta:user-defined meta:name="OVERHEIDop.versieInformatie"/>
  </office:meta>
</office:document-meta>
</file>