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Gemeente Alkmaar - verlenging beslistermijn omgevingsvergunning - plaatsen van 2 markiezen - Kanaalkade 2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
          </text:p>
            <text:p text:style-name="common-al">1811LP2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>
            <text:span text:style-name="nadrukvet">Kanaalkade 2 Alkmaar</text:span>: het plaatsen van 2 markiezen</text:p>
            <text:p text:style-name="common-al"> Datum ontvangst: 11 maart 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118666</text:span><text:line-break/><text:date style:data-style-name="dag" text:fixed="true" text:date-value="2020-05-13"/><text:line-break/><text:date style:data-style-name="jaar" text:fixed="true" text:date-value="2020-05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8666</text:span><text:date style:data-style-name="nicedate" text:fixed="true" text:date-value="2020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Alkmaar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LP2</meta:user-defined>
    <dc:language>nl</dc:language>
    <meta:user-defined meta:name="OVERHEID.EPSG28992/DC.spatial">112041.796 516285.032</meta:user-defined>
    <meta:user-defined meta:name="DC.title">Gemeente Alkmaar - verlenging beslistermijn omgevingsvergunning - plaatsen van 2 markiezen - Kanaalkade 2, Alkmaar</meta:user-defined>
    <meta:user-defined meta:name="OVERHEID.PostcodeHuisnummer/OVERHEIDop.postcodeHuisnummer">1811LP 2</meta:user-defined>
    <meta:user-defined meta:name="OVERHEIDop.straatnaam">Kanaalkade</meta:user-defined>
    <meta:user-defined meta:name="OVERHEIDop.woonplaats">Alkmaar</meta:user-defined>
    <meta:user-defined meta:name="DCTERMS.W3CDTF/DCTERMS.available">2020-05-13</meta:user-defined>
    <meta:user-defined meta:name="DCTERMS.W3CDTF/OVERHEIDop.jaargang">2020</meta:user-defined>
    <meta:user-defined meta:name="OVERHEIDop.publicationIssue">118666</meta:user-defined>
    <meta:user-defined meta:name="OVERHEIDop.GmbID/DC.identifier">gmb-2020-118666</meta:user-defined>
    <meta:user-defined meta:name="OVERHEIDop.versieInformatie"/>
  </office:meta>
</office:document-meta>
</file>