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herindelen van een woongebouw met 100 appartementen, Van Vollenhovenlaan 451 t/m 687  te Utrecht,  HZ_WABO-20-03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451 t/m 687  te Utrecht</text:p>
            <text:p text:style-name="common-al">HZ_WABO-20-03901</text:p>
            <text:p text:style-name="common-al">Toelichting: het herindelen van een woongebouw met 100 appartementen</text:p>
            <text:p text:style-name="common-al">Datum besluit: 7 mei 2020</text:p>
            <text:p text:style-name="common-al">Startdatum bezwaartermijn: 8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66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83.26 454168.51</meta:user-defined>
    <meta:user-defined meta:name="DC.title">Afgehandelde omgevingsvergunning, het herindelen van een woongebouw met 100 appartementen, Van Vollenhovenlaan 451 t/m 687  te Utrecht,  HZ_WABO-20-03901</meta:user-defined>
    <meta:user-defined meta:name="OVERHEID.PostcodeHuisnummer/OVERHEIDop.postcodeHuisnummer">3527JN 601</meta:user-defined>
    <meta:user-defined meta:name="OVERHEIDop.straatnaam">Van Vollenhovenlaan</meta:user-defined>
    <meta:user-defined meta:name="OVERHEIDop.woonplaats">Utrecht</meta:user-defined>
    <meta:user-defined meta:name="DCTERMS.W3CDTF/DCTERMS.available">2020-05-11</meta:user-defined>
    <meta:user-defined meta:name="OVERHEIDop.externeBijlage">Aanvraagdocument  publiceerbaar-A|exb-2020-24104</meta:user-defined>
    <meta:user-defined meta:name="OVERHEIDop.externeBijlage">Besluit omgevingsvergunning publiceerbaar|exb-2020-24105</meta:user-defined>
    <meta:user-defined meta:name="DCTERMS.W3CDTF/OVERHEIDop.jaargang">2020</meta:user-defined>
    <meta:user-defined meta:name="OVERHEIDop.publicationIssue">118665</meta:user-defined>
    <meta:user-defined meta:name="OVERHEIDop.GmbID/DC.identifier">gmb-2020-118665</meta:user-defined>
    <meta:user-defined meta:name="OVERHEIDop.versieInformatie"/>
  </office:meta>
</office:document-meta>
</file>