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74, 9711 RG Groningen – verkleinen bestaande functie (studentensociëteit), waarbij achterbouw omgevormd wordt tot 3 zelfstandige woningen (verzenddatum 04-05-2020, dossiernummer 201975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6.308 581903.03</meta:user-defined>
    <meta:user-defined meta:name="DC.title">Verleende omgevingsvergunning: Schuitendiep 74, 9711 RG Groningen – verkleinen bestaande functie (studentensociëteit), waarbij achterbouw omgevormd wordt tot 3 zelfstandige woningen (verzenddatum 04-05-2020, dossiernummer 201975652)</meta:user-defined>
    <meta:user-defined meta:name="OVERHEID.PostcodeHuisnummer/OVERHEIDop.postcodeHuisnummer">9711RG 74</meta:user-defined>
    <meta:user-defined meta:name="OVERHEIDop.straatnaam">Schuitendiep</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63</meta:user-defined>
    <meta:user-defined meta:name="OVERHEIDop.GmbID/DC.identifier">gmb-2020-118663</meta:user-defined>
    <meta:user-defined meta:name="OVERHEIDop.versieInformatie"/>
  </office:meta>
</office:document-meta>
</file>