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AF 3328 (Elsbroekerbrug N207), plaatsen van een cameramast en marifoonmast t.b.v. het uitvoeren van de werkzaamheden aan de brug, 07-05-2020, zaaknummer 3736463, olonummer 5106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66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13.199 471649.389</meta:user-defined>
    <meta:user-defined meta:name="DC.title">Aangevraagde omgevingsvergunning, Haarlemmermeer, kavel HLM03 AF 3328 (Elsbroekerbrug N207), plaatsen van een cameramast en marifoonmast t.b.v. het uitvoeren van de werkzaamheden aan de brug, 07-05-2020, zaaknummer 3736463, olonummer 5106495.</meta:user-defined>
    <meta:user-defined meta:name="OVERHEID.PostcodeHuisnummer/OVERHEIDop.postcodeHuisnummer">2155MS 1</meta:user-defined>
    <meta:user-defined meta:name="OVERHEIDop.straatnaam">Leimuiderweg</meta:user-defined>
    <meta:user-defined meta:name="OVERHEIDop.woonplaats">Leimuiderbru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60</meta:user-defined>
    <meta:user-defined meta:name="OVERHEIDop.GmbID/DC.identifier">gmb-2020-118660</meta:user-defined>
    <meta:user-defined meta:name="OVERHEIDop.versieInformatie"/>
  </office:meta>
</office:document-meta>
</file>