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Boontjes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30-04-2020 tot en met 06-05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4-05-2020, Boontjes 21, Harlingen, het bouwen van een overkapping;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8-05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18654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54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54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660.656 575065.13</meta:user-defined>
    <meta:user-defined meta:name="DC.title">Aanvraag reguliere procedure omgevingsvergunning Boontjes 21</meta:user-defined>
    <meta:user-defined meta:name="OVERHEID.PostcodeHuisnummer/OVERHEIDop.postcodeHuisnummer">8862DA 21</meta:user-defined>
    <meta:user-defined meta:name="OVERHEIDop.straatnaam">Boontjes</meta:user-defined>
    <meta:user-defined meta:name="OVERHEIDop.woonplaats">Harlinge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654</meta:user-defined>
    <meta:user-defined meta:name="OVERHEIDop.GmbID/DC.identifier">gmb-2020-118654</meta:user-defined>
    <meta:user-defined meta:name="OVERHEIDop.versieInformatie"/>
  </office:meta>
</office:document-meta>
</file>