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fietsschuur op het schoolplein - Kofschip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CG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fschipstraat 12 Alkmaar</text:span>: het plaatsen van een fietsschuur op het schoolplein </text:p>
            <text:p text:style-name="common-al">Datum ontvangst: 4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5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CG12</meta:user-defined>
    <dc:language>nl</dc:language>
    <meta:user-defined meta:name="OVERHEID.EPSG28992/DC.spatial">112760.973 518650.278</meta:user-defined>
    <meta:user-defined meta:name="DC.title">Gemeente Alkmaar - aanvraag omgevingsvergunning - plaatsen van een fietsschuur op het schoolplein - Kofschipstraat 12, Alkmaar</meta:user-defined>
    <meta:user-defined meta:name="OVERHEID.PostcodeHuisnummer/OVERHEIDop.postcodeHuisnummer">1826CG 12</meta:user-defined>
    <meta:user-defined meta:name="OVERHEIDop.straatnaam">Kofschipstraa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53</meta:user-defined>
    <meta:user-defined meta:name="OVERHEIDop.GmbID/DC.identifier">gmb-2020-118653</meta:user-defined>
    <meta:user-defined meta:name="OVERHEIDop.versieInformatie"/>
  </office:meta>
</office:document-meta>
</file>