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eridolaan 36, 9721 SX Groningen – vellen 1 boom (berk in voortuin) (verzenddatum 04-05-2020, dossiernummer 2020721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5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5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5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8.707 578902.661</meta:user-defined>
    <meta:user-defined meta:name="DC.title">Verleende omgevingsvergunning: Queridolaan 36, 9721 SX Groningen – vellen 1 boom (berk in voortuin) (verzenddatum 04-05-2020, dossiernummer 202072103)</meta:user-defined>
    <meta:user-defined meta:name="OVERHEID.PostcodeHuisnummer/OVERHEIDop.postcodeHuisnummer">9721SX 36</meta:user-defined>
    <meta:user-defined meta:name="OVERHEIDop.straatnaam">Queridolaa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651</meta:user-defined>
    <meta:user-defined meta:name="OVERHEIDop.GmbID/DC.identifier">gmb-2020-118651</meta:user-defined>
    <meta:user-defined meta:name="OVERHEIDop.versieInformatie"/>
  </office:meta>
</office:document-meta>
</file>