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169, 9715 BC Groningen – transformeren winkelruimte met bovenwoning naar 2 zelfstandige appartementen (verzenddatum 01-05-2020, dossiernummer 2020717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4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4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4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41.256 583022.052</meta:user-defined>
    <meta:user-defined meta:name="DC.title">Verleende omgevingsvergunning: Nieuwe Ebbingestraat 169, 9715 BC Groningen – transformeren winkelruimte met bovenwoning naar 2 zelfstandige appartementen (verzenddatum 01-05-2020, dossiernummer 202071714)</meta:user-defined>
    <meta:user-defined meta:name="OVERHEID.PostcodeHuisnummer/OVERHEIDop.postcodeHuisnummer">9715BC 169</meta:user-defined>
    <meta:user-defined meta:name="OVERHEIDop.straatnaam">Nieuwe Ebbingestraat</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646</meta:user-defined>
    <meta:user-defined meta:name="OVERHEIDop.GmbID/DC.identifier">gmb-2020-118646</meta:user-defined>
    <meta:user-defined meta:name="OVERHEIDop.versieInformatie"/>
  </office:meta>
</office:document-meta>
</file>