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herbouw gedeelte van de school i.v.m. brandschade - Fabritius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EA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Fabritiusstraat 1 Alkmaar</text:span>: herbouw gedeelte van de school i.v.m. brandschade</text:p>
            <text:p text:style-name="common-al"> Datum ontvangst: 4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64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4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4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EA1</meta:user-defined>
    <dc:language>nl</dc:language>
    <meta:user-defined meta:name="OVERHEID.EPSG28992/DC.spatial">110505.076 516638.999</meta:user-defined>
    <meta:user-defined meta:name="DC.title">Gemeente Alkmaar - aanvraag omgevingsvergunning - herbouw gedeelte van de school i.v.m. brandschade - Fabritiusstraat 1, Alkmaar</meta:user-defined>
    <meta:user-defined meta:name="OVERHEID.PostcodeHuisnummer/OVERHEIDop.postcodeHuisnummer">1816EA 1</meta:user-defined>
    <meta:user-defined meta:name="OVERHEIDop.straatnaam">Fabritiusstraat</meta:user-defined>
    <meta:user-defined meta:name="OVERHEIDop.woonplaats">Alkmaar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645</meta:user-defined>
    <meta:user-defined meta:name="OVERHEIDop.GmbID/DC.identifier">gmb-2020-118645</meta:user-defined>
    <meta:user-defined meta:name="OVERHEIDop.versieInformatie"/>
  </office:meta>
</office:document-meta>
</file>