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terras - Zandersbuur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W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buurt 13 Alkmaar</text:span>: het realiseren van een dakterras </text:p>
            <text:p text:style-name="common-al">Datum ontvangst: 3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W13</meta:user-defined>
    <dc:language>nl</dc:language>
    <meta:user-defined meta:name="OVERHEID.EPSG28992/DC.spatial">112241.03 515718.939</meta:user-defined>
    <meta:user-defined meta:name="DC.title">Gemeente Alkmaar - aanvraag omgevingsvergunning - realiseren van een dakterras - Zandersbuurt 13, Alkmaar</meta:user-defined>
    <meta:user-defined meta:name="OVERHEID.PostcodeHuisnummer/OVERHEIDop.postcodeHuisnummer">1813SW 13</meta:user-defined>
    <meta:user-defined meta:name="OVERHEIDop.straatnaam">Zandersbuur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41</meta:user-defined>
    <meta:user-defined meta:name="OVERHEIDop.GmbID/DC.identifier">gmb-2020-118641</meta:user-defined>
    <meta:user-defined meta:name="OVERHEIDop.versieInformatie"/>
  </office:meta>
</office:document-meta>
</file>