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verhoogd hekwerk en een lichtmast - kadastraal bekend gemeente Leek sectie G, perceelnummer 4784 in Zevenhuiz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Westerkwartier een aanvraag ontvangen voor het plaatsen van een verhoogd hekwerk en een lichtmast op locatie kadastraal bekend gemeente Leek sectie G, perceelnummer 4784 in Zevenhuizen. De aanvraag is geregistreerd onder zaaknummer Z2020018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63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3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3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24.91 570871.02</meta:user-defined>
    <meta:user-defined meta:name="DC.title">Kennisgeving ontvangst aanvraag voor het plaatsen van een verhoogd hekwerk en een lichtmast - kadastraal bekend gemeente Leek sectie G, perceelnummer 4784 in Zevenhuizen</meta:user-defined>
    <meta:user-defined meta:name="OVERHEID.PostcodeHuisnummer/OVERHEIDop.postcodeHuisnummer">9354AG 8</meta:user-defined>
    <meta:user-defined meta:name="OVERHEIDop.straatnaam">Oudestreek</meta:user-defined>
    <meta:user-defined meta:name="OVERHEIDop.woonplaats">Zevenhuizen</meta:user-defined>
    <meta:user-defined meta:name="DCTERMS.W3CDTF/DCTERMS.available">2020-05-11</meta:user-defined>
    <meta:user-defined meta:name="DCTERMS.W3CDTF/OVERHEIDop.jaargang">2020</meta:user-defined>
    <meta:user-defined meta:name="OVERHEIDop.publicationIssue">118638</meta:user-defined>
    <meta:user-defined meta:name="OVERHEIDop.GmbID/DC.identifier">gmb-2020-118638</meta:user-defined>
    <meta:user-defined meta:name="OVERHEIDop.versieInformatie"/>
  </office:meta>
</office:document-meta>
</file>