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plitsen van de woning - Payglop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N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yglop 14 Alkmaar</text:span>: het splitsen van de woning </text:p>
            <text:p text:style-name="common-al">Datum ontvangst: 1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63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3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3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HN14</meta:user-defined>
    <dc:language>nl</dc:language>
    <meta:user-defined meta:name="OVERHEID.EPSG28992/DC.spatial">111730.001 516092.686</meta:user-defined>
    <meta:user-defined meta:name="DC.title">Gemeente Alkmaar - aanvraag omgevingsvergunning - splitsen van de woning - Payglop 14, Alkmaar</meta:user-defined>
    <meta:user-defined meta:name="OVERHEID.PostcodeHuisnummer/OVERHEIDop.postcodeHuisnummer">1811HN 14</meta:user-defined>
    <meta:user-defined meta:name="OVERHEIDop.straatnaam">Payglop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30</meta:user-defined>
    <meta:user-defined meta:name="OVERHEIDop.GmbID/DC.identifier">gmb-2020-118630</meta:user-defined>
    <meta:user-defined meta:name="OVERHEIDop.versieInformatie"/>
  </office:meta>
</office:document-meta>
</file>