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sstraat 4, 9742 EP Groningen – vellen 1 boom (berk, achtertuin) (verzenddatum 04-05-2020, dossiernummer 20207185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Voor verdere informatie kunt u contact opnemen met de afdeling VTH, Loket Bouwen en Wonen. I.v.m. de corona maatregelen is er geen vrije inloop. Voor vragen of inzage kunt u bellen met 14 050 of contact opnemen via het <text:a xlink:href="https://gemeente.groningen.nl/vraag-stellen" xlink:type="simple">contactformulier</text:a>.</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e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629</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629</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629</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808.272 583569.099</meta:user-defined>
    <meta:user-defined meta:name="DC.title">Verleende omgevingsvergunning: Marsstraat 4, 9742 EP Groningen – vellen 1 boom (berk, achtertuin) (verzenddatum 04-05-2020, dossiernummer 202071854)</meta:user-defined>
    <meta:user-defined meta:name="OVERHEID.PostcodeHuisnummer/OVERHEIDop.postcodeHuisnummer">9742EP 4</meta:user-defined>
    <meta:user-defined meta:name="OVERHEIDop.straatnaam">Marsstraat</meta:user-defined>
    <meta:user-defined meta:name="OVERHEIDop.woonplaats">Groningen</meta:user-defined>
    <meta:user-defined meta:name="DCTERMS.W3CDTF/DCTERMS.available">2020-05-13</meta:user-defined>
    <meta:user-defined meta:name="DCTERMS.W3CDTF/OVERHEIDop.jaargang">2020</meta:user-defined>
    <meta:user-defined meta:name="OVERHEIDop.publicationIssue">118629</meta:user-defined>
    <meta:user-defined meta:name="OVERHEIDop.GmbID/DC.identifier">gmb-2020-118629</meta:user-defined>
    <meta:user-defined meta:name="OVERHEIDop.versieInformatie"/>
  </office:meta>
</office:document-meta>
</file>