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de bestemming van het pand van bedrijfsruimte naar woonruimte - Breedstraat 13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HE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eedstraat 13 A Alkmaar</text:span>: het wijzigen van de bestemming van het pand van bedrijfsruimte naar woonruimte </text:p>
            <text:p text:style-name="common-al">Datum ontvangst: 1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62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2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2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HE13</meta:user-defined>
    <dc:language>nl</dc:language>
    <meta:user-defined meta:name="OVERHEID.EPSG28992/DC.spatial">111626.253 516139.606</meta:user-defined>
    <meta:user-defined meta:name="DC.title">Gemeente Alkmaar - aanvraag omgevingsvergunning - wijzigen van de bestemming van het pand van bedrijfsruimte naar woonruimte - Breedstraat 13 A, Alkmaar</meta:user-defined>
    <meta:user-defined meta:name="OVERHEID.PostcodeHuisnummer/OVERHEIDop.postcodeHuisnummer">1811HE 13</meta:user-defined>
    <meta:user-defined meta:name="OVERHEIDop.straatnaam">Breedstraat</meta:user-defined>
    <meta:user-defined meta:name="OVERHEIDop.woonplaats">Alkm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628</meta:user-defined>
    <meta:user-defined meta:name="OVERHEIDop.GmbID/DC.identifier">gmb-2020-118628</meta:user-defined>
    <meta:user-defined meta:name="OVERHEIDop.versieInformatie"/>
  </office:meta>
</office:document-meta>
</file>