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eweg 9a, 9746 TA Groningen – vellen 1 boom (spar, tuin voorzijde) (verzenddatum 29-04-2020, dossiernummer 2020719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08.894 582797.812</meta:user-defined>
    <meta:user-defined meta:name="DC.title">Verleende omgevingsvergunning: Leegeweg 9a, 9746 TA Groningen – vellen 1 boom (spar, tuin voorzijde) (verzenddatum 29-04-2020, dossiernummer 202071907)</meta:user-defined>
    <meta:user-defined meta:name="OVERHEID.PostcodeHuisnummer/OVERHEIDop.postcodeHuisnummer">9746TA 9</meta:user-defined>
    <meta:user-defined meta:name="OVERHEIDop.straatnaam">Leege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26</meta:user-defined>
    <meta:user-defined meta:name="OVERHEIDop.GmbID/DC.identifier">gmb-2020-118626</meta:user-defined>
    <meta:user-defined meta:name="OVERHEIDop.versieInformatie"/>
  </office:meta>
</office:document-meta>
</file>