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212, 9715 AM Groningen – transformeren kamerverhuur (4 kamers) naar 3 woningen (verzenddatum 01-05-2020, dossiernummer 2020703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0.012 583463.055</meta:user-defined>
    <meta:user-defined meta:name="DC.title">Verleende omgevingsvergunning: Korreweg 212, 9715 AM Groningen – transformeren kamerverhuur (4 kamers) naar 3 woningen (verzenddatum 01-05-2020, dossiernummer 202070381)</meta:user-defined>
    <meta:user-defined meta:name="OVERHEID.PostcodeHuisnummer/OVERHEIDop.postcodeHuisnummer">9715AM 212</meta:user-defined>
    <meta:user-defined meta:name="OVERHEIDop.straatnaam">Korr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23</meta:user-defined>
    <meta:user-defined meta:name="OVERHEIDop.GmbID/DC.identifier">gmb-2020-118623</meta:user-defined>
    <meta:user-defined meta:name="OVERHEIDop.versieInformatie"/>
  </office:meta>
</office:document-meta>
</file>