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uninksweg 5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besloten om de beslistermijn voor de aanvraag met zaaknummer O-2020-0118 voor een omgevingsvergunning op locatie Bruninksweg 5A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862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2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2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957.6 472733.13</meta:user-defined>
    <meta:user-defined meta:name="DC.title">Kennisgeving verlenging beslistermijn omgevingsvergunning Bruninksweg 5A in Hengelo</meta:user-defined>
    <meta:user-defined meta:name="OVERHEID.PostcodeHuisnummer/OVERHEIDop.postcodeHuisnummer">7554RW 5</meta:user-defined>
    <meta:user-defined meta:name="OVERHEIDop.straatnaam">Bruninksweg</meta:user-defined>
    <meta:user-defined meta:name="OVERHEIDop.woonplaats">Henge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18622</meta:user-defined>
    <meta:user-defined meta:name="OVERHEIDop.GmbID/DC.identifier">gmb-2020-118622</meta:user-defined>
    <meta:user-defined meta:name="OVERHEIDop.versieInformatie"/>
  </office:meta>
</office:document-meta>
</file>