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gebruiken van een schuur t.b.v. een theetuin - Steenfabriek 3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gebruiken van een schuur t.b.v. een theetuin, Steenfabriek 3, 4063CE, in Heesselt (4-5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22</meta:user-defined>
    <dc:language>nl</dc:language>
    <meta:user-defined meta:name="OVERHEID.EPSG28992/DC.spatial">151872.12 424685.09</meta:user-defined>
    <meta:user-defined meta:name="DC.title">Gemeente West Betuwe - buiten behandeling stellen omgevingsvergunning - gebruiken van een schuur t.b.v. een theetuin - Steenfabriek 3, Heesselt</meta:user-defined>
    <meta:user-defined meta:name="OVERHEID.PostcodeHuisnummer/OVERHEIDop.postcodeHuisnummer">4063CE 3</meta:user-defined>
    <meta:user-defined meta:name="OVERHEIDop.straatnaam">Steenfabriek</meta:user-defined>
    <meta:user-defined meta:name="OVERHEIDop.woonplaats">Heessel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05</meta:user-defined>
    <meta:user-defined meta:name="OVERHEIDop.GmbID/DC.identifier">gmb-2020-118605</meta:user-defined>
    <meta:user-defined meta:name="OVERHEIDop.versieInformatie"/>
  </office:meta>
</office:document-meta>
</file>