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andelen in strijd met regels ruimtelijke ordening (realiseren kamerbewoning), Tramstraat 28a, 6088 EC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andelen in strijd met regels ruimtelijke ordening (realiseren kamerbewoning) op het adres Tramstraat 28a, 6088 EC Roggel. Dit besluit is 12 me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860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0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0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2184.8 363855.7</meta:user-defined>
    <meta:user-defined meta:name="DC.title">Gemeente Leudal – verleende omgevingsvergunning (reguliere voorbereidingsprocedure) - handelen in strijd met regels ruimtelijke ordening (realiseren kamerbewoning), Tramstraat 28a, 6088 EC Roggel</meta:user-defined>
    <meta:user-defined meta:name="OVERHEID.PostcodeHuisnummer/OVERHEIDop.postcodeHuisnummer">6088EB 28</meta:user-defined>
    <meta:user-defined meta:name="OVERHEIDop.straatnaam">Tramstraat</meta:user-defined>
    <meta:user-defined meta:name="OVERHEIDop.woonplaats">Roggel</meta:user-defined>
    <meta:user-defined meta:name="DCTERMS.W3CDTF/DCTERMS.available">2020-05-13</meta:user-defined>
    <meta:user-defined meta:name="DCTERMS.W3CDTF/OVERHEIDop.jaargang">2020</meta:user-defined>
    <meta:user-defined meta:name="OVERHEIDop.publicationIssue">118601</meta:user-defined>
    <meta:user-defined meta:name="OVERHEIDop.GmbID/DC.identifier">gmb-2020-118601</meta:user-defined>
    <meta:user-defined meta:name="OVERHEIDop.versieInformatie"/>
  </office:meta>
</office:document-meta>
</file>