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 verplaatsing vergund inkoopstation De Kookepan, Heideweg 2, 6086 PG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verplaatsing vergund inkoopstation De Kookepan op het adres Heideweg 2, 6086 PG Neer, ontvangen 3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5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078.491 366740.502</meta:user-defined>
    <meta:user-defined meta:name="DC.title">Gemeente Leudal - Aanvraag omgevingsvergunning - he verplaatsing vergund inkoopstation De Kookepan, Heideweg 2, 6086 PG Neer</meta:user-defined>
    <meta:user-defined meta:name="OVERHEIDop.straatnaam">Heideweg</meta:user-defined>
    <meta:user-defined meta:name="OVERHEIDop.woonplaats">Ne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96</meta:user-defined>
    <meta:user-defined meta:name="OVERHEIDop.GmbID/DC.identifier">gmb-2020-118596</meta:user-defined>
    <meta:user-defined meta:name="OVERHEIDop.versieInformatie"/>
  </office:meta>
</office:document-meta>
</file>