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111, 2131 CV, plaatsen van een nieuw dak op de bestaande berging en het isoleren van de gevels, 13-01-2020, zaaknummer 3450801, olonummer 4414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5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23 480358</meta:user-defined>
    <meta:user-defined meta:name="DC.title">Aangevraagde omgevingsvergunning, Hoofddorp, Kruisweg 1111, 2131 CV, plaatsen van een nieuw dak op de bestaande berging en het isoleren van de gevels, 13-01-2020, zaaknummer 3450801, olonummer 4414117.</meta:user-defined>
    <meta:user-defined meta:name="OVERHEID.PostcodeHuisnummer/OVERHEIDop.postcodeHuisnummer">2131CV 1111</meta:user-defined>
    <meta:user-defined meta:name="OVERHEIDop.straatnaam">Kruisweg</meta:user-defined>
    <meta:user-defined meta:name="OVERHEIDop.woonplaats">Hoofddorp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59</meta:user-defined>
    <meta:user-defined meta:name="OVERHEIDop.GmbID/DC.identifier">gmb-2020-11859</meta:user-defined>
    <meta:user-defined meta:name="OVERHEIDop.versieInformatie"/>
  </office:meta>
</office:document-meta>
</file>