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ij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september 2020 (i.p.v. 23 augustus 2020)</text:p>
            <text:p text:style-name="common-al">Locatie: Schoolpleinen Lucas van Leijdenstraat</text:p>
            <text:p text:style-name="common-al">Activiteit: Buurtdag Graafsewijk Noord, plaatsen kramen en spring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me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58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504.144 411957.426</meta:user-defined>
    <meta:user-defined meta:name="DC.title">Lucas van Leijdenstraat - Evenementen/activiteiten Buurtdag Graafsewijk Noord</meta:user-defined>
    <meta:user-defined meta:name="OVERHEID.PostcodeHuisnummer/OVERHEIDop.postcodeHuisnummer">5213BB 27</meta:user-defined>
    <meta:user-defined meta:name="OVERHEIDop.straatnaam">Lucas van Leyden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585</meta:user-defined>
    <meta:user-defined meta:name="OVERHEIDop.GmbID/DC.identifier">gmb-2020-118585</meta:user-defined>
    <meta:user-defined meta:name="OVERHEIDop.versieInformatie"/>
  </office:meta>
</office:document-meta>
</file>