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entsenburg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een melding ontvangen voor het verwijderen van asbest uit de woning op locatie Lentsenburg 31 te Westervoort. De melding is geregistreerd onder zaaknummer Z/20/066517 / 20SZ08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85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entsenburg 31 te Westervoort</meta:user-defined>
    <dc:language>nl</dc:language>
    <meta:user-defined meta:name="OVERHEID.EPSG28992/DC.spatial">195112 440030</meta:user-defined>
    <meta:user-defined meta:name="DC.title">Kennisgeving ontvangst melding sloop Lentsenburg 31 te Westervoort</meta:user-defined>
    <meta:user-defined meta:name="OVERHEID.PostcodeHuisnummer/OVERHEIDop.postcodeHuisnummer">6932HA 31</meta:user-defined>
    <meta:user-defined meta:name="OVERHEIDop.straatnaam">Lentsenburg</meta:user-defined>
    <meta:user-defined meta:name="OVERHEIDop.woonplaats">Westerv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82</meta:user-defined>
    <meta:user-defined meta:name="OVERHEIDop.GmbID/DC.identifier">gmb-2020-118582</meta:user-defined>
    <meta:user-defined meta:name="OVERHEIDop.versieInformatie"/>
  </office:meta>
</office:document-meta>
</file>