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avelaarsgoe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0 heeft gemeente Putten een aanvraag ontvangen voor het maken van een dakterras (bouwen) op locatie Davelaarsgoed 1. De aanvraag is geregistreerd onder zaaknummer W 20/17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8580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8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8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135.33 474579.82</meta:user-defined>
    <meta:user-defined meta:name="DC.title">Kennisgeving ontvangst aanvraag omgevingsvergunning Davelaarsgoed 1</meta:user-defined>
    <meta:user-defined meta:name="OVERHEID.PostcodeHuisnummer/OVERHEIDop.postcodeHuisnummer">3882WP 1</meta:user-defined>
    <meta:user-defined meta:name="OVERHEIDop.straatnaam">Davelaarsgoed</meta:user-defined>
    <meta:user-defined meta:name="OVERHEIDop.woonplaats">Putt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580</meta:user-defined>
    <meta:user-defined meta:name="OVERHEIDop.GmbID/DC.identifier">gmb-2020-118580</meta:user-defined>
    <meta:user-defined meta:name="OVERHEIDop.versieInformatie"/>
  </office:meta>
</office:document-meta>
</file>