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skant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1</text:p>
            <text:p text:style-name="common-al">Aangevraagd op 06 mei 2020</text:p>
            <text:p text:style-name="common-al">het verbouwen en uitbreid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57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28147/1231027</meta:user-defined>
    <meta:user-defined meta:name="DCTERMS.abstract">De Groeskant 40 in Berlicum, het verbouwen en uitbreiden van een woonhuis</meta:user-defined>
    <dc:language>nl</dc:language>
    <meta:user-defined meta:name="OVERHEID.EPSG28992/DC.spatial">156448.734 409841.372</meta:user-defined>
    <meta:user-defined meta:name="DC.title">Aangevraagde omgevingsvergunning De Groeskant 40 in Berlicum</meta:user-defined>
    <meta:user-defined meta:name="OVERHEID.PostcodeHuisnummer/OVERHEIDop.postcodeHuisnummer">5258EK 40</meta:user-defined>
    <meta:user-defined meta:name="OVERHEIDop.straatnaam">De Groeskant</meta:user-defined>
    <meta:user-defined meta:name="OVERHEIDop.woonplaats">Berlic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79</meta:user-defined>
    <meta:user-defined meta:name="OVERHEIDop.GmbID/DC.identifier">gmb-2020-118579</meta:user-defined>
    <meta:user-defined meta:name="OVERHEIDop.versieInformatie"/>
  </office:meta>
</office:document-meta>
</file>