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plein 74 te Grubbenvorst, aangevraagde omgevingsvergunning 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57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413 380812</meta:user-defined>
    <meta:user-defined meta:name="DC.title">Ericaplein 74 te Grubbenvorst, aangevraagde omgevingsvergunning 4 mei 2020</meta:user-defined>
    <meta:user-defined meta:name="OVERHEID.PostcodeHuisnummer/OVERHEIDop.postcodeHuisnummer">5971GD 27</meta:user-defined>
    <meta:user-defined meta:name="OVERHEIDop.straatnaam">Winterheide</meta:user-defined>
    <meta:user-defined meta:name="OVERHEIDop.woonplaats">Grubbenvors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77</meta:user-defined>
    <meta:user-defined meta:name="OVERHEIDop.GmbID/DC.identifier">gmb-2020-118577</meta:user-defined>
    <meta:user-defined meta:name="OVERHEIDop.versieInformatie"/>
  </office:meta>
</office:document-meta>
</file>