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nrok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Spinrok 15, 4011EG, in Zoelen (29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57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983</meta:user-defined>
    <dc:language>nl</dc:language>
    <meta:user-defined meta:name="OVERHEID.EPSG28992/DC.spatial">156355.605 436106.37</meta:user-defined>
    <meta:user-defined meta:name="DC.title">Omgevingsvergunning aangevraagd, Spinrok 15 in Zoelen</meta:user-defined>
    <meta:user-defined meta:name="OVERHEID.PostcodeHuisnummer/OVERHEIDop.postcodeHuisnummer">4011EG 15</meta:user-defined>
    <meta:user-defined meta:name="OVERHEIDop.straatnaam">Spinrok</meta:user-defined>
    <meta:user-defined meta:name="OVERHEIDop.woonplaats">Zo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74</meta:user-defined>
    <meta:user-defined meta:name="OVERHEIDop.GmbID/DC.identifier">gmb-2020-118574</meta:user-defined>
    <meta:user-defined meta:name="OVERHEIDop.versieInformatie"/>
  </office:meta>
</office:document-meta>
</file>