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ar gedeelte Presidium gemeente Schagen 28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adering begint om 19.30 uur en is in vergaderruimte "Het Strand", Laan 19 te Schagen.</text:p>
            <text:p text:style-name="common-al">Mocht u voor een gesloten deur komen bel dan met de griffier Gert Meijer 0224-210642.</text:p>
            <text:p text:style-name="common-al">De agenda met de bijbehorende stukken zijn in te zien via onderstaande link:</text:p>
            <text:p text:style-name="common-al"/>
            <text:p text:style-name="last-al">
            <text:a xlink:href="https://schagen.raadsinformatie.nl/vergadering/664503/Presidium%2028-01-2020" xlink:type="simple">https://schagen.raadsinformatie.nl/vergadering/664503/Presidium%2028-01-2020</text:a>?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85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/OVERHEID.category">Bestuur | Organisatie en beleid</meta:user-defined>
    <meta:user-defined meta:name="DCTERMS.abstract">Publicatie openbaar gedeelte Presidium gemeente Schagen 28 januari 2020</meta:user-defined>
    <dc:language>nl</dc:language>
    <meta:user-defined meta:name="OVERHEID.Gemeente/DC.spatial">Schagen</meta:user-defined>
    <meta:user-defined meta:name="OVERHEID.EPSG28992/DC.spatial">115404 533362</meta:user-defined>
    <meta:user-defined meta:name="DC.title">Openbaar gedeelte Presidium gemeente Schagen 28 januari 2020</meta:user-defined>
    <meta:user-defined meta:name="OVERHEID.PostcodeHuisnummer/OVERHEIDop.postcodeHuisnummer">1741EA 19</meta:user-defined>
    <meta:user-defined meta:name="OVERHEIDop.straatnaam">Laan</meta:user-defined>
    <meta:user-defined meta:name="OVERHEIDop.woonplaats">Schag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1857</meta:user-defined>
    <meta:user-defined meta:name="OVERHEIDop.GmbID/DC.identifier">gmb-2020-11857</meta:user-defined>
    <meta:user-defined meta:name="OVERHEIDop.versieInformatie"/>
  </office:meta>
</office:document-meta>
</file>