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otzeil 27, 9733 GV Groningen – vellen 1 boom (sierkers, achtertuin) (verzenddatum 30-04-2020, dossiernummer 20207200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6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6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56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227.077 584179.544</meta:user-defined>
    <meta:user-defined meta:name="DC.title">Verleende omgevingsvergunning: Grootzeil 27, 9733 GV Groningen – vellen 1 boom (sierkers, achtertuin) (verzenddatum 30-04-2020, dossiernummer 202072004)</meta:user-defined>
    <meta:user-defined meta:name="OVERHEID.PostcodeHuisnummer/OVERHEIDop.postcodeHuisnummer">9733GV 27</meta:user-defined>
    <meta:user-defined meta:name="OVERHEIDop.straatnaam">Grootzeil</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8564</meta:user-defined>
    <meta:user-defined meta:name="OVERHEIDop.GmbID/DC.identifier">gmb-2020-118564</meta:user-defined>
    <meta:user-defined meta:name="OVERHEIDop.versieInformatie"/>
  </office:meta>
</office:document-meta>
</file>