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Collecte Nederlandse Stichting voor het Gehandicapte Kind 2020 van 09-11-2020 t/m 14-11-2020 (ontvangen 04-05-2020, zaaknummer 1700ESUITE20381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Collecte Nederlandse Stichting voor het Gehandicapte Kind 2020 van 09-11-2020 t/m 14-11-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856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6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6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Collecte Nederlandse Stichting voor het Gehandicapte Kind 2020 van 09-11-2020 t/m 14-11-2020</meta:user-defined>
    <dc:language>nl</dc:language>
    <meta:user-defined meta:name="OVERHEID.EPSG28992/DC.spatial">239221.293858974 491953.115272177</meta:user-defined>
    <meta:user-defined meta:name="DC.title">Gemeente Twenterand - Ingekomen aanvraag, gemeente Twenterand, Collecte Nederlandse Stichting voor het Gehandicapte Kind 2020 van 09-11-2020 t/m 14-11-2020 (ontvangen 04-05-2020, zaaknummer 1700ESUITE20381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5-20</meta:user-defined>
    <meta:user-defined meta:name="DCTERMS.W3CDTF/OVERHEIDop.jaargang">2020</meta:user-defined>
    <meta:user-defined meta:name="OVERHEIDop.publicationIssue">118563</meta:user-defined>
    <meta:user-defined meta:name="OVERHEIDop.GmbID/DC.identifier">gmb-2020-118563</meta:user-defined>
    <meta:user-defined meta:name="OVERHEIDop.versieInformatie"/>
  </office:meta>
</office:document-meta>
</file>