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Peppelerweg 51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ei 2020 heeft gemeente Putten een aanvraag ontvangen voor het kappen van 47 fijnsparren i.v.m. de letterzetter (kappen) op locatie Peppelerweg 51 B. De aanvraag is geregistreerd onder zaaknummer W 20/170. De aanvraag heeft betrekking op 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18557</text:span><text:line-break/><text:date style:data-style-name="dag" text:fixed="true" text:date-value="2020-05-11"/><text:line-break/><text:date style:data-style-name="jaar" text:fixed="true" text:date-value="2020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557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557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787 473825</meta:user-defined>
    <meta:user-defined meta:name="DC.title">Kennisgeving ontvangst aanvraag omgevingsvergunning Peppelerweg 51 B</meta:user-defined>
    <meta:user-defined meta:name="OVERHEID.PostcodeHuisnummer/OVERHEIDop.postcodeHuisnummer">3881NA 51</meta:user-defined>
    <meta:user-defined meta:name="OVERHEIDop.straatnaam">Peppelerweg</meta:user-defined>
    <meta:user-defined meta:name="OVERHEIDop.woonplaats">Putten</meta:user-defined>
    <meta:user-defined meta:name="DCTERMS.W3CDTF/DCTERMS.available">2020-05-11</meta:user-defined>
    <meta:user-defined meta:name="DCTERMS.W3CDTF/OVERHEIDop.jaargang">2020</meta:user-defined>
    <meta:user-defined meta:name="OVERHEIDop.publicationIssue">118557</meta:user-defined>
    <meta:user-defined meta:name="OVERHEIDop.GmbID/DC.identifier">gmb-2020-118557</meta:user-defined>
    <meta:user-defined meta:name="OVERHEIDop.versieInformatie"/>
  </office:meta>
</office:document-meta>
</file>