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arkop kavel 14 Groene Wei Meerstad, kadastrale sectie A, perc.nr 1865 ged., Groningen – oprichten woning (verzenddatum 01-05-2020, dossiernummer 2020717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5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13.61 583495.645</meta:user-defined>
    <meta:user-defined meta:name="DC.title">Verleende omgevingsvergunning: Blaarkop kavel 14 Groene Wei Meerstad, kadastrale sectie A, perc.nr 1865 ged., Groningen – oprichten woning (verzenddatum 01-05-2020, dossiernummer 202071758)</meta:user-defined>
    <meta:user-defined meta:name="OVERHEID.PostcodeHuisnummer/OVERHEIDop.postcodeHuisnummer">9613DE 117</meta:user-defined>
    <meta:user-defined meta:name="OVERHEIDop.straatnaam">Blaarkop</meta:user-defined>
    <meta:user-defined meta:name="OVERHEIDop.woonplaats">Meerstad</meta:user-defined>
    <meta:user-defined meta:name="DCTERMS.W3CDTF/DCTERMS.available">2020-05-13</meta:user-defined>
    <meta:user-defined meta:name="DCTERMS.W3CDTF/OVERHEIDop.jaargang">2020</meta:user-defined>
    <meta:user-defined meta:name="OVERHEIDop.publicationIssue">118556</meta:user-defined>
    <meta:user-defined meta:name="OVERHEIDop.GmbID/DC.identifier">gmb-2020-118556</meta:user-defined>
    <meta:user-defined meta:name="OVERHEIDop.versieInformatie"/>
  </office:meta>
</office:document-meta>
</file>