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KLEIN BRABAN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Klein Brabant 100, renoveren en isoleren van het dak, OV20201137, ingekomen 7 me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855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5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5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46.692 405333.615</meta:user-defined>
    <meta:user-defined meta:name="DC.title">GEMEENTE VUGHT - INGEKOMEN AANVRAAG OMGEVINGSVERGUNNING BOUW – KLEIN BRABANT 100</meta:user-defined>
    <meta:user-defined meta:name="OVERHEID.PostcodeHuisnummer/OVERHEIDop.postcodeHuisnummer">5262RN 100</meta:user-defined>
    <meta:user-defined meta:name="OVERHEIDop.straatnaam">Klein Brabant</meta:user-defined>
    <meta:user-defined meta:name="OVERHEIDop.woonplaats">Vug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555</meta:user-defined>
    <meta:user-defined meta:name="OVERHEIDop.GmbID/DC.identifier">gmb-2020-118555</meta:user-defined>
    <meta:user-defined meta:name="OVERHEIDop.versieInformatie"/>
  </office:meta>
</office:document-meta>
</file>